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291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2910" style:font-size-asian="9.60000038146973pt" style:font-weight-asian="bold" style:font-size-complex="11pt" style:font-weight-complex="bold"/>
    </style:style>
    <style:style style:name="T12" style:family="text">
      <style:text-properties officeooo:rsid="00212910"/>
    </style:style>
    <style:style style:name="T13" style:family="text">
      <style:text-properties officeooo:rsid="00235748"/>
    </style:style>
    <style:style style:name="T14" style:family="text">
      <style:text-properties officeooo:rsid="002439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921 – CD – UCR – Evolución,</text:span><text:span text:style-name="T5"> de </text:span><text:span text:style-name="T8">l</text:span><text:span text:style-name="T9">a</text:span><text:span text:style-name="T5"> diputad</text:span><text:span text:style-name="T9">a Senn</text:span><text:span text:style-name="T5">, por el cual</text:span><text:span text:style-name="T6"> se solicit</text:span><text:span text:style-name="T7">a disponga los medios y mecanismos necesarios para la creación de una </text:span><text:span text:style-name="T9">E</text:span><text:span text:style-name="T7">scuela </text:span><text:span text:style-name="T9">P</text:span><text:span text:style-name="T7">rimaria en la localidad </text:span><text:span text:style-name="T9">F</text:span><text:span text:style-name="T7">ranck, departamento </text:span><text:span text:style-name="T9">L</text:span><text:span text:style-name="T7">as </text:span><text:span text:style-name="T9">C</text:span><text:span text:style-name="T7">oloni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dispon<text:span text:style-name="T12">er</text:span> los medios y mecanismos necesarios para la creación de una <text:span text:style-name="T12">E</text:span>scuela <text:span text:style-name="T12">P</text:span>rimaria en la localidad de Franck, <text:span text:style-name="T13">d</text:span>epartamento Las Colonias.</text:p>
      <text:p text:style-name="P7"/>
      <text:p text:style-name="P6">Sala de <text:span text:style-name="T2">la Comisión </text:span><text:span text:style-name="T14">Mixta</text:span><text:span text:style-name="T2">, </text:span><text:span text:style-name="T14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3:40.522505380</dc:date>
    <meta:print-date>2021-07-06T13:12:25.790760022</meta:print-date>
    <meta:editing-cycles>65</meta:editing-cycles>
    <meta:editing-duration>PT1H40M43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188" meta:character-count="1241" meta:non-whitespace-character-count="1053"/>
  </office:meta>
</office:document-meta>
</file>